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realiseren snackbar en B&amp;B en plaatsen reclame, Rypsterdyk 5A, 9036 JC, 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Rypsterdyk 5A, 9036 JC  Menaam, realiseren snackbar en B&amp;B en plaatsen reclame, V-20180412 (verzonden d.d. 27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realiseren snackbar en B&amp;B en plaatsen reclame, Rypsterdyk 5A, 9036 JC, 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58</meta:user-defined>
    <meta:user-defined meta:name="OVERHEIDop.GmbID/DC.identifier">gmb-2019-9558</meta:user-defined>
    <meta:user-defined meta:name="OVERHEID.TaxonomieBeleidsagenda/OVERHEID.category">Ruimte en infrastructuur | Organisatie en beleid</meta:user-defined>
    <meta:user-defined meta:name="OVERHEIDop.referentienummer">V-2018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C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86 581091</meta:user-defined>
    <meta:user-defined meta:name="OVERHEIDop.versieInformatie"/>
  </office:meta>
</office:document-meta>
</file>