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: Berlagelaan 6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erlagelaan 61, 7004 LA</text:p>
            <text:p text:style-name="common-al">Omschrijving:  plaatsen van een tijdelijke woonunit</text:p>
            <text:p text:style-name="common-al">Dossiernummer:  20190230</text:p>
            <text:p text:style-name="common-al">Datum verzending: 11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557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7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ijdelijke woonunit: Berlagelaan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77</meta:user-defined>
    <meta:user-defined meta:name="OVERHEIDop.GmbID/DC.identifier">gmb-2019-95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