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overkapping: Nijverheidsweg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Nijverheidsweg 1, 7031 BW</text:p>
            <text:p text:style-name="common-al">Omschrijving:  uitbreiden van de overkapping</text:p>
            <text:p text:style-name="common-al">Dossiernummer:  20190211</text:p>
            <text:p text:style-name="common-al">Datum verzending: 5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57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7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7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overkapping: Nijverheidsweg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73</meta:user-defined>
    <meta:user-defined meta:name="OVERHEIDop.GmbID/DC.identifier">gmb-2019-95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W 1</meta:user-defined>
    <meta:user-defined meta:name="OVERHEIDop.woonplaats">Wehl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82 441447</meta:user-defined>
    <meta:user-defined meta:name="OVERHEIDop.versieInformatie"/>
  </office:meta>
</office:document-meta>
</file>