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92 in Wijdewormer, vervangen huidige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april 2019</text:p>
            <text:p text:style-name="common-al">Ons kenmerk: WB/2019/01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57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rweg 92 in Wijdewormer, vervangen huidige sto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72</meta:user-defined>
    <meta:user-defined meta:name="OVERHEIDop.GmbID/DC.identifier">gmb-2019-95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384 500262</meta:user-defined>
    <meta:user-defined meta:name="OVERHEIDop.versieInformatie"/>
  </office:meta>
</office:document-meta>
</file>