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herontwikkelen van de oost- en zuidvleugel van het klooster - Kloosterlaan 24 te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herontwikkelen van de oost- en zuidvleugel van het klooster (zaaknr.: Z/19/229079)</text:p>
            <text:p text:style-name="common-al">Locatie: Kloosterlaan 24, 5435 XD Sint Agatha </text:p>
            <text:p text:style-name="common-al">Datum ontvangen: 12 april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9557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7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7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herontwikkelen van de oost- en zuidvleugel van het klooster - Kloosterlaan 24 te Sint Agath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71</meta:user-defined>
    <meta:user-defined meta:name="OVERHEIDop.GmbID/DC.identifier">gmb-2019-95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5XD 26</meta:user-defined>
    <meta:user-defined meta:name="OVERHEIDop.woonplaats">Sint Agatha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91564 413895</meta:user-defined>
    <meta:user-defined meta:name="OVERHEIDop.versieInformatie"/>
  </office:meta>
</office:document-meta>
</file>