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dakkapel op de zijgevel van de woning, Notarisappelgaar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434</text:p>
            <text:p text:style-name="common-al">OLO-nummer: 4330235</text:p>
            <text:p text:style-name="common-al">Datum indiening: 5 april 2019</text:p>
            <text:p text:style-name="common-al">Omschrijving: plaatsen dakkapel op de zijgevel van de woning</text:p>
            <text:p text:style-name="common-al">Adres: Notarisappelgaard 1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57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7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7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dakkapel op de zijgevel van de woning, Notarisappelgaard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570</meta:user-defined>
    <meta:user-defined meta:name="OVERHEIDop.GmbID/DC.identifier">gmb-2019-95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BS 15</meta:user-defined>
    <meta:user-defined meta:name="OVERHEIDop.woonplaats">Arnhem</meta:user-defined>
    <meta:user-defined meta:name="OVERHEIDop.straatnaam">Notarisappelgaa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54 440790</meta:user-defined>
    <meta:user-defined meta:name="OVERHEIDop.versieInformatie"/>
  </office:meta>
</office:document-meta>
</file>