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96, 9744 BG Groningen – vellen 2 bomen (ontvangstdatum 04-01-2019, dossiernummer 2019700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296, 9744 BG Groningen – vellen 2 bomen (ontvangstdatum 04-01-2019, dossiernummer 201970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57</meta:user-defined>
    <meta:user-defined meta:name="OVERHEIDop.GmbID/DC.identifier">gmb-2019-9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G 296</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486 580723</meta:user-defined>
    <meta:user-defined meta:name="OVERHEIDop.versieInformatie"/>
  </office:meta>
</office:document-meta>
</file>