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stellen van maatwerkvoorschriften- Louisenburgweg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stellen van maatwerkvoorschriften heeft ontvangen:</text:p>
            <text:p text:style-name="common-al"/>
            <text:p text:style-name="common-al">
            <text:span text:style-name="nadrukvet">
              <text:span text:style-name="nadrukvet">Louisenburgweg 32 te Venlo</text:span>
            </text:span>
          </text:p>
            <text:p text:style-name="common-al">Voor het schieten in de open lucht op vastgelegde data</text:p>
            <text:p text:style-name="common-al">Ontvangen op 8 april 2019</text:p>
            <text:p text:style-name="common-al">Kenmerk 14664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56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6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6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stellen van maatwerkvoorschriften- Louisenburgweg 3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568</meta:user-defined>
    <meta:user-defined meta:name="OVERHEIDop.GmbID/DC.identifier">gmb-2019-95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981.03 376515.42</meta:user-defined>
    <meta:user-defined meta:name="OVERHEIDop.versieInformatie"/>
  </office:meta>
</office:document-meta>
</file>