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acoba van Beierenweg 104 in Voorhout, Kenmerk Z-19-07883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de brandcompartimenten.</text:p>
            <text:p text:style-name="common-al">
            <text:span text:style-name="nadrukcur">Verzenddatum besluit: 15 april 2019</text:span>
          </text:p>
            <text:p text:style-name="common-al">
            <text:span text:style-name="nadrukcur">Startdatum bezwaartermijn:</text:span>16 april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95567</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567</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567</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Jacoba van Beierenweg 104 in Voorhout, Kenmerk Z-19-07883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5567</meta:user-defined>
    <meta:user-defined meta:name="OVERHEIDop.GmbID/DC.identifier">gmb-2019-955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KZ 118a</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770.61 471597.03</meta:user-defined>
    <meta:user-defined meta:name="OVERHEIDop.versieInformatie"/>
  </office:meta>
</office:document-meta>
</file>