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38, 40, 42, 44, 46, 48, 50, 52, 67, 69 en Esweg 14, 16, 18, 20, 22, 24, te Eelde; het verwijderen van asbest ui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38, 40, 42, 44, 46, 48, 50, 52, 67, 69 en Esweg 14, 16, 18, 20, 22, 24, te Eelde</text:p>
            <text:p text:style-name="common-al">
            <text:span text:style-name="nadrukvet">Omschrijving </text:span>
            <text:span text:style-name="nadrukvet">: </text:span>het verwijderen van asbest uit woningen</text:p>
            <text:p text:style-name="common-al">
            <text:span text:style-name="nadrukvet">Verzonden : </text:span>16 april 2019</text:p>
            <text:p text:style-name="common-al">
            <text:span text:style-name="nadrukvet">Kenmerk :</text:span> WABO-201904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38, 40, 42, 44, 46, 48, 50, 52, 67, 69 en Esweg 14, 16, 18, 20, 22, 24, te Eelde; het verwijderen van asbest uit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64</meta:user-defined>
    <meta:user-defined meta:name="OVERHEIDop.GmbID/DC.identifier">gmb-2019-9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K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8 572829</meta:user-defined>
    <meta:user-defined meta:name="OVERHEIDop.versieInformatie"/>
  </office:meta>
</office:document-meta>
</file>