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Korteraar, Korteraarseweg 13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31, Ter Aar – de nummeraanduiding 131 is toegekend aan de te bouwen woning – verzonden 16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56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6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6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Korteraar, Korteraarseweg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563</meta:user-defined>
    <meta:user-defined meta:name="OVERHEIDop.GmbID/DC.identifier">gmb-2019-95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S 129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9-19649</meta:user-defined>
    <meta:user-defined meta:name="OVERHEID.EPSG28992/DC.spatial">109780 463636</meta:user-defined>
    <meta:user-defined meta:name="OVERHEIDop.versieInformatie"/>
  </office:meta>
</office:document-meta>
</file>