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kestee 1 in Oud-Beijerland</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Krakestee 1 in Oud-Beijerland. De aanvraag is geregistreerd onder zaaknummer Z/19/01295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56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kestee 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62</meta:user-defined>
    <meta:user-defined meta:name="OVERHEIDop.GmbID/DC.identifier">gmb-2019-9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SX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998.65 426289.21</meta:user-defined>
    <meta:user-defined meta:name="OVERHEIDop.versieInformatie"/>
  </office:meta>
</office:document-meta>
</file>