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pannendak door een rieten dak: Loolaa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Loolaan 8, 7001 CR</text:p>
            <text:p text:style-name="common-al">Omschrijving:  vervangen van een pannendak door een rieten dak</text:p>
            <text:p text:style-name="common-al">Dossiernummer:  20190165</text:p>
            <text:p text:style-name="common-al">Datum verzending: 10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56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6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6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een pannendak door een rieten dak: Loolaa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61</meta:user-defined>
    <meta:user-defined meta:name="OVERHEIDop.GmbID/DC.identifier">gmb-2019-95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R 8</meta:user-defined>
    <meta:user-defined meta:name="OVERHEIDop.woonplaats">Doetinchem</meta:user-defined>
    <meta:user-defined meta:name="OVERHEIDop.straatnaam">Loo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42 442871</meta:user-defined>
    <meta:user-defined meta:name="OVERHEIDop.versieInformatie"/>
  </office:meta>
</office:document-meta>
</file>