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eckerstraat 11, 1441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besloten de omgevingsvergunning voor Neckerstraat 11, 1441K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ir BnB in een gedeelt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555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5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5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Neckerstraat 11, 1441KT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55</meta:user-defined>
    <meta:user-defined meta:name="OVERHEIDop.GmbID/DC.identifier">gmb-2019-955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KT 1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759.01 502656.66</meta:user-defined>
    <meta:user-defined meta:name="OVERHEIDop.versieInformatie"/>
  </office:meta>
</office:document-meta>
</file>