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ing inpandige garagedeur door een kozijn met raam, Loospad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4733</text:p>
            <text:p text:style-name="common-al">OLO-nummer: 4228857</text:p>
            <text:p text:style-name="common-al">Datum indiening: 9 april 2019</text:p>
            <text:p text:style-name="common-al">Omschrijving: vervanging inpandige garagedeur door een kozijn met raam</text:p>
            <text:p text:style-name="common-al">Adres: Loospad 17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55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5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5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ing inpandige garagedeur door een kozijn met raam, Loospad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553</meta:user-defined>
    <meta:user-defined meta:name="OVERHEIDop.GmbID/DC.identifier">gmb-2019-95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GA 17</meta:user-defined>
    <meta:user-defined meta:name="OVERHEIDop.woonplaats">Arnhem</meta:user-defined>
    <meta:user-defined meta:name="OVERHEIDop.straatnaam">Loos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02 446308</meta:user-defined>
    <meta:user-defined meta:name="OVERHEIDop.versieInformatie"/>
  </office:meta>
</office:document-meta>
</file>