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asplaats en het plaatsen van sleufsilo's: Hertelerweg 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ertelerweg 3, 7011 JJ</text:p>
            <text:p text:style-name="common-al">Omschrijving:  bouwen van een wasplaats en het plaatsen van sleufsilo's</text:p>
            <text:p text:style-name="common-al">Dossiernummer:  20190079</text:p>
            <text:p text:style-name="common-al">Datum verzending: 11 april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55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5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5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asplaats en het plaatsen van sleufsilo's: Hertelerweg 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50</meta:user-defined>
    <meta:user-defined meta:name="OVERHEIDop.GmbID/DC.identifier">gmb-2019-95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J 3</meta:user-defined>
    <meta:user-defined meta:name="OVERHEIDop.woonplaats">Gaanderen</meta:user-defined>
    <meta:user-defined meta:name="OVERHEIDop.straatnaam">Herteler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908 439053</meta:user-defined>
    <meta:user-defined meta:name="OVERHEIDop.versieInformatie"/>
  </office:meta>
</office:document-meta>
</file>