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c.q. carport tegen bestaand schuurtje d.m.v. douglas houten palen, Casto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298</text:p>
            <text:p text:style-name="common-al">OLO-nummer: 4325081</text:p>
            <text:p text:style-name="common-al">Datum indiening: 3 april 2019</text:p>
            <text:p text:style-name="common-al">Omschrijving: aanbouw c.q. carport tegen bestaand schuurtje d.m.v. douglas houten palen</text:p>
            <text:p text:style-name="common-al">Adres: Castorstraat 20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54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4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4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ouw c.q. carport tegen bestaand schuurtje d.m.v. douglas houten palen, Castor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549</meta:user-defined>
    <meta:user-defined meta:name="OVERHEIDop.GmbID/DC.identifier">gmb-2019-95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B 20</meta:user-defined>
    <meta:user-defined meta:name="OVERHEIDop.woonplaats">Arnhem</meta:user-defined>
    <meta:user-defined meta:name="OVERHEIDop.straatnaam">Casto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519 440406</meta:user-defined>
    <meta:user-defined meta:name="OVERHEIDop.versieInformatie"/>
  </office:meta>
</office:document-meta>
</file>