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 andere inrichtingen  Vliegveldweg 345 (Hangar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Vliegveldweg 345 (Hangar 18). De melding is geregistreerd onder zaaknummer V-2019-2231. De melding betreft:</text:p>
            <text:p text:style-name="common-al">Melding klein evenement andere inrichting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5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lein evenement andere inrichtingen  Vliegveldweg 345 (Hangar 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44</meta:user-defined>
    <meta:user-defined meta:name="OVERHEIDop.GmbID/DC.identifier">gmb-2019-955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68.19 476176.44</meta:user-defined>
    <meta:user-defined meta:name="OVERHEIDop.versieInformatie"/>
  </office:meta>
</office:document-meta>
</file>