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kundig splitsen naar twee zelfstandige woningen, Koningstraat 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671</text:p>
            <text:p text:style-name="common-al">OLO-nummer: 4335269</text:p>
            <text:p text:style-name="common-al">Datum indiening: 8 april 2019</text:p>
            <text:p text:style-name="common-al">Omschrijving: bouwkundig splitsen naar twee zelfstandige woningen</text:p>
            <text:p text:style-name="common-al">Adres: Koningstraat 73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54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4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4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kundig splitsen naar twee zelfstandige woningen, Koningstraat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542</meta:user-defined>
    <meta:user-defined meta:name="OVERHEIDop.GmbID/DC.identifier">gmb-2019-95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E 7 3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3 443840</meta:user-defined>
    <meta:user-defined meta:name="OVERHEIDop.versieInformatie"/>
  </office:meta>
</office:document-meta>
</file>