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retber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 activiteiten waarvoor geen vergunningplicht geldt op locatie Vretberg 19. De melding is geregistreerd onder zaaknummer V-2019-223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5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Vretber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39</meta:user-defined>
    <meta:user-defined meta:name="OVERHEIDop.GmbID/DC.identifier">gmb-2019-955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PE 1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659 467743</meta:user-defined>
    <meta:user-defined meta:name="OVERHEIDop.versieInformatie"/>
  </office:meta>
</office:document-meta>
</file>