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Piet Rotlaan 4 te Jisp, plaatsen schutting en klein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april 2019</text:p>
            <text:p text:style-name="common-al">Ons kenmerk: WB/2019/010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5537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537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Piet Rotlaan 4 te Jisp, plaatsen schutting en klein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537</meta:user-defined>
    <meta:user-defined meta:name="OVERHEIDop.GmbID/DC.identifier">gmb-2019-955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46MC 4</meta:user-defined>
    <meta:user-defined meta:name="OVERHEIDop.woonplaats">Jisp</meta:user-defined>
    <meta:user-defined meta:name="OVERHEIDop.straatnaam">Piet Rotlaa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8505 502506</meta:user-defined>
    <meta:user-defined meta:name="OVERHEIDop.versieInformatie"/>
  </office:meta>
</office:document-meta>
</file>