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 voor de handel in auto's en motorfietsen, reparatie en servicebedrijven: Keppelseweg 4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eppelseweg 416, 7009 AE</text:p>
            <text:p text:style-name="common-al">Omschrijving:  bouwen van een bedrijfspand voor de handel in auto's en motorfietsen, reparatie en servicebedrijven</text:p>
            <text:p text:style-name="common-al">Dossiernummer:  20180886</text:p>
            <text:p text:style-name="common-al">Datum verzending: 5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3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edrijfspand voor de handel in auto's en motorfietsen, reparatie en servicebedrijven: Keppelseweg 4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35</meta:user-defined>
    <meta:user-defined meta:name="OVERHEIDop.GmbID/DC.identifier">gmb-2019-95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E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90 444527</meta:user-defined>
    <meta:user-defined meta:name="OVERHEIDop.versieInformatie"/>
  </office:meta>
</office:document-meta>
</file>