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54477 - Hengstdal 3 T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engstdal 3 T te Ubbergen</text:p>
            <text:p text:style-name="tussenkopcur">Omschrijving : realiseren van een Pharmafilter op het terrein van de Sint Maartenskliniek</text:p>
            <text:p text:style-name="tussenkopcur">Datum ontvangst : 16 april 2019</text:p>
            <text:p text:style-name="tussenkopcur">Zaaknummer ODRN : W.Z19.10391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53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3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3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54477 - Hengstdal 3 T te 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34</meta:user-defined>
    <meta:user-defined meta:name="OVERHEIDop.GmbID/DC.identifier">gmb-2019-955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 pom</meta:user-defined>
    <meta:user-defined meta:name="OVERHEIDop.woonplaats">Ubbergen</meta:user-defined>
    <meta:user-defined meta:name="OVERHEIDop.straatnaam">Hengstdal</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259 427398</meta:user-defined>
    <meta:user-defined meta:name="OVERHEIDop.versieInformatie"/>
  </office:meta>
</office:document-meta>
</file>