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huisbinnenweg nabij 1 en (Oelhorst), Vikkerhoekweg nabij 88, Twekkelerweg nabij 286, kanaalzijde in Hengelo</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voor het kappen van 4 wilgen, 3 elzen, 2 essen, 1 populier en 1 esdoorn op locatie Nijhuisbinnenweg nabij 1 en (Oelhorst), Vikkerhoekweg nabij 88, Twekkelerweg nabij 286, kanaalzijde in Hengelo. De aanvraag is geregistreerd onder zaaknummer O-2019-0175. De aanvraag betreft:</text:p>
            <text:list text:style-name="id1-3-2-1-1-2">
              <text:list-item text:style-override="id1-3-2-1-1-2-1">
                <text:number>•</text:number>
                <text:p text:style-name="al">Kap</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553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huisbinnenweg nabij 1 en (Oelhorst), Vikkerhoekweg nabij 88, Twekkelerweg nabij 286, kanaalzijde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533</meta:user-defined>
    <meta:user-defined meta:name="OVERHEIDop.GmbID/DC.identifier">gmb-2019-95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6643.57 474574.47</meta:user-defined>
    <meta:user-defined meta:name="OVERHEIDop.versieInformatie"/>
  </office:meta>
</office:document-meta>
</file>