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jnbergen, Oude Doetinchemseweg (Kavel 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ijnbergen, Oude Doetinchemseweg (Kavel 22)</text:p>
            <text:p text:style-name="common-al">Omschrijving:  bouwen van een woning</text:p>
            <text:p text:style-name="common-al">Dossiernummer:  20190287</text:p>
            <text:p text:style-name="common-al">Datum indiening:  9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3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Wijnbergen, Oude Doetinchemseweg (Kavel 2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32</meta:user-defined>
    <meta:user-defined meta:name="OVERHEIDop.GmbID/DC.identifier">gmb-2019-95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7 440888</meta:user-defined>
    <meta:user-defined meta:name="OVERHEIDop.versieInformatie"/>
  </office:meta>
</office:document-meta>
</file>