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Mozart in Zutphen van 23 tot 26 mei 2019 in de Walburgisker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7 april 2019 is een evenementenvergunning verleend Mozart in Zutphen van 23 tot 26 mei 2019 in de Walburgiskerk in Zutphen.</text:p>
            <text:p text:style-name="common-al">De vergunning geldt voor het organiseren van een korenfestival met 18 koren die alle 18 missen van Mozart in 1 weekend voeren, het laten horen van licht versterkte muziek (flashmobs) en straatmuzikanten op 18 mei 2019, het schenken van zwak alcoholhoudende dranken, het plaatsen van twee toiletwagens aan de achterzijde van de Walburgiskerk en het ophangen van een banner aan de buitenzijde (voorzijde) van de Walburgiskerk.</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5 april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553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3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3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Mozart in Zutphen van 23 tot 26 mei 2019 in de Walburgiskerk i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5530</meta:user-defined>
    <meta:user-defined meta:name="OVERHEIDop.GmbID/DC.identifier">gmb-2019-955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Kerk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60 461547</meta:user-defined>
    <meta:user-defined meta:name="OVERHEIDop.versieInformatie"/>
  </office:meta>
</office:document-meta>
</file>