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ruimte voor werkzaamheden voor het onderwijs en beroepenveld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gebruiken van een ruimte voor werkzaamheden voor het onderwijs en beroepenveld</text:p>
            <text:p text:style-name="common-al">Dossiernummer:  20190286</text:p>
            <text:p text:style-name="common-al">Datum indiening:  8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2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een ruimte voor werkzaamheden voor het onderwijs en beroepenveld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27</meta:user-defined>
    <meta:user-defined meta:name="OVERHEIDop.GmbID/DC.identifier">gmb-2019-9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