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andveilig gebruiken van het pand, Schoolstraat 2, Lem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-</text:number>
                <text:p text:style-name="al">voor het brandveilig gebruiken van het pand op het perceel plaatselijk bekend Schoolstraat 2 te Lemiers, kadastraal bekend gemeente Vaals, sectie A, nummer 8474 (ontvangen 09-04-2019).</text:p>
              </text:list-item>
            </text:list>
            <text:p text:style-name="common-al"> </text:p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95526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2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2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en van het pand, Schoolstraat 2, Lemi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526</meta:user-defined>
    <meta:user-defined meta:name="OVERHEIDop.GmbID/DC.identifier">gmb-2019-95526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5AV 2</meta:user-defined>
    <meta:user-defined meta:name="OVERHEIDop.woonplaats">Lemiers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7499 310641</meta:user-defined>
    <meta:user-defined meta:name="OVERHEIDop.versieInformatie"/>
  </office:meta>
</office:document-meta>
</file>