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ij Kampeerboerderij De Gaffel, Dalem 17 in Hapert, tijdelijk plaatsen van kampeertentjes tijdens "MusicalCamp" van 20 juli tot 9 augustus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ij Kampeerboerderij De Gaffel, Dalem 17 in Hapert</text:p>
            <text:p text:style-name="common-al">
            <text:span text:style-name="nadrukvet">Omschrijving:</text:span>
          </text:p>
            <text:p text:style-name="common-al">tijdelijk plaatsen van kampeertentjes tijdens "MusicalCamp" van 20 juli tot 9 augustus 2019 en in de jaren 2020, 2021, 2022 en 2023</text:p>
            <text:p text:style-name="common-al">
            <text:span text:style-name="nadrukvet">Verzenddatum:</text:span>
          </text:p>
            <text:p text:style-name="common-al">17 april 2019</text:p>
            <text:p text:style-name="common-al">
            <text:span text:style-name="nadrukvet">Zaaknummer:</text:span>
          </text:p>
            <text:p text:style-name="common-al">BLA-2019-02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52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2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ij Kampeerboerderij De Gaffel, Dalem 17 in Hapert, tijdelijk plaatsen van kampeertentjes tijdens "MusicalCamp" van 20 juli tot 9 augustus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21</meta:user-defined>
    <meta:user-defined meta:name="OVERHEIDop.GmbID/DC.identifier">gmb-2019-9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E 17</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5964 373568</meta:user-defined>
    <meta:user-defined meta:name="OVERHEIDop.versieInformatie"/>
  </office:meta>
</office:document-meta>
</file>