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ntainer: Catharinastraat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Catharinastraat 31, 7001 BZ</text:p>
            <text:p text:style-name="common-al">Omschrijving:  plaatsen van een container</text:p>
            <text:p text:style-name="common-al">Dossiernummer:  20190283</text:p>
            <text:p text:style-name="common-al">Datum indiening:  8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1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1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1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ontainer: Catharinastraat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19</meta:user-defined>
    <meta:user-defined meta:name="OVERHEIDop.GmbID/DC.identifier">gmb-2019-95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 31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4 442427</meta:user-defined>
    <meta:user-defined meta:name="OVERHEIDop.versieInformatie"/>
  </office:meta>
</office:document-meta>
</file>