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wijk 5  Froombosch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gewijk 5, 9619PK, verbouwing huidige schuur, 16-04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551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1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1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wijk 5  Froombosch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518</meta:user-defined>
    <meta:user-defined meta:name="OVERHEIDop.GmbID/DC.identifier">gmb-2019-955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9PK 5</meta:user-defined>
    <meta:user-defined meta:name="OVERHEIDop.woonplaats">Froombosch</meta:user-defined>
    <meta:user-defined meta:name="OVERHEIDop.straatnaam">Langewijk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159 579220</meta:user-defined>
    <meta:user-defined meta:name="OVERHEIDop.versieInformatie"/>
  </office:meta>
</office:document-meta>
</file>