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bruggestraat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9 een besluit genomen op de aanvraag met zaaknummer 2019-00164 voor een omgevingsvergunning op locatie Verbruggestraat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51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1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1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rbruggestraat 1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14</meta:user-defined>
    <meta:user-defined meta:name="OVERHEIDop.GmbID/DC.identifier">gmb-2019-95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AX 1a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2281.08 421448.79</meta:user-defined>
    <meta:user-defined meta:name="OVERHEIDop.versieInformatie"/>
  </office:meta>
</office:document-meta>
</file>