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emoonstraat 31 t/m 57, Hazelaarstraat 1 t/m 7 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9 een besluit genomen op de aanvraag met zaaknummer 2019-00622 voor een omgevingsvergunning op locatie Anemoonstraat 31 t/m 57, Hazelaarstraat 1 t/m 7 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51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1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1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nemoonstraat 31 t/m 57, Hazelaarstraat 1 t/m 7 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10</meta:user-defined>
    <meta:user-defined meta:name="OVERHEIDop.GmbID/DC.identifier">gmb-2019-95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XA 43</meta:user-defined>
    <meta:user-defined meta:name="OVERHEID.PostcodeHuisnummer/OVERHEIDop.postcodeHuisnummer">3261XC 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651 426109</meta:user-defined>
    <meta:user-defined meta:name="OVERHEID.EPSG28992/DC.spatial">88632.29 426118.55</meta:user-defined>
    <meta:user-defined meta:name="OVERHEIDop.versieInformatie"/>
  </office:meta>
</office:document-meta>
</file>