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het pand op de locatie Klooster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aart 2019</text:p>
            <text:p text:style-name="common-al">Locatie: Kloosterstraat 1 in Eerbeek</text:p>
            <text:p text:style-name="common-al">Voor: het verbouwen van het pand</text:p>
            <text:p text:style-name="common-al">Activiteit(en): Bouwen van een bouwwerk (art. 2.1 lid 1 sub a Wabo)</text:p>
            <text:p text:style-name="common-al">Registratienummer: SXO-2019-035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5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het pand op de locatie Kloosterstraat 1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507</meta:user-defined>
    <meta:user-defined meta:name="OVERHEIDop.GmbID/DC.identifier">gmb-2019-9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N 1</meta:user-defined>
    <meta:user-defined meta:name="OVERHEIDop.woonplaats">Eerbeek</meta:user-defined>
    <meta:user-defined meta:name="OVERHEIDop.straatnaam">Kloost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67 457705</meta:user-defined>
    <meta:user-defined meta:name="OVERHEIDop.versieInformatie"/>
  </office:meta>
</office:document-meta>
</file>