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reclamebord: Koningsweg 5 in Weh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  Koningsweg 5, 7031 GS</text:p>
            <text:p text:style-name="common-al">Omschrijving:  plaatsen van een reclamebord</text:p>
            <text:p text:style-name="common-al">Dossiernummer:  20190280</text:p>
            <text:p text:style-name="common-al">Datum indiening:  9 april 2019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95506</text:span><text:line-break/><text:date style:data-style-name="dag" text:fixed="true" text:date-value="2019-04-19"/><text:line-break/><text:date style:data-style-name="jaar" text:fixed="true" text:date-value="2019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506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506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reclamebord: Koningsweg 5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9</meta:user-defined>
    <meta:user-defined meta:name="OVERHEIDop.publicationIssue">95506</meta:user-defined>
    <meta:user-defined meta:name="OVERHEIDop.GmbID/DC.identifier">gmb-2019-955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GS 5</meta:user-defined>
    <meta:user-defined meta:name="OVERHEIDop.woonplaats">Wehl</meta:user-defined>
    <meta:user-defined meta:name="OVERHEIDop.straatnaam">Koningsweg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0273 439771</meta:user-defined>
    <meta:user-defined meta:name="OVERHEIDop.versieInformatie"/>
  </office:meta>
</office:document-meta>
</file>