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Hennepwerf 22, 2935 SP Ouderkerk aan den IJssel</text:p>
      <text:section text:name="zakelijke-mededeling_id1-3-2" text:style-name="zakelijke-mededeling">
        <text:section text:name="zakelijke-mededeling-tekst_id1-3-2-1" text:style-name="zakelijke-mededeling-tekst">
          <text:section text:name="tekst_id1-3-2-1-1" text:style-name="tekst">
            <text:p text:style-name="common-al">De gemeente heeft op 16 april 2019 een besluit genomen op de reguliere aanvraag met zaaknummer SXO-20190443 voor een omgevingsvergunning voor het plaatsen van een berging met overkapping op locatie Hennepwerf 22, 2935 SP Ouderkerk aan den IJssel.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95504</text:span><text:line-break/><text:date style:data-style-name="dag" text:fixed="true" text:date-value="2019-04-19"/><text:line-break/><text:date style:data-style-name="jaar" text:fixed="true" text:date-value="2019-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5504</text:span><text:date style:data-style-name="nicedate" text:fixed="true" text:date-value="2019-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5504</text:span><text:date style:data-style-name="nicedate" text:fixed="true" text:date-value="2019-04-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Hennepwerf 22, 2935 SP Ouderkerk aan den IJssel</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9</meta:user-defined>
    <meta:user-defined meta:name="OVERHEIDop.publicationIssue">95504</meta:user-defined>
    <meta:user-defined meta:name="OVERHEIDop.GmbID/DC.identifier">gmb-2019-9550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935SP 22</meta:user-defined>
    <meta:user-defined meta:name="OVERHEIDgvop.Informatietype/DC.type">Beschikkingen | afhandeling</meta:user-defined>
    <meta:user-defined meta:name="OVERHEID.Gemeente/OVERHEID.authority">Krimpenerwaard</meta:user-defined>
    <meta:user-defined meta:name="OVERHEID.Gemeente/DCTERMS.publisher">Krimpenerwaard</meta:user-defined>
    <meta:user-defined meta:name="OVERHEID.EPSG28992/DC.spatial">103066 438576</meta:user-defined>
    <meta:user-defined meta:name="OVERHEIDop.versieInformatie"/>
  </office:meta>
</office:document-meta>
</file>