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atschip 6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atschip 69, Enkhuizen</text:p>
            <text:p text:style-name="common-al">Voor: het plaatsen van 2 dakkapellen</text:p>
            <text:p text:style-name="common-al">Datum verzonden: 17 april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50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0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0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tschip 6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502</meta:user-defined>
    <meta:user-defined meta:name="OVERHEIDop.GmbID/DC.identifier">gmb-2019-95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CS 69</meta:user-defined>
    <meta:user-defined meta:name="OVERHEIDop.woonplaats">Enkhuizen</meta:user-defined>
    <meta:user-defined meta:name="OVERHEIDop.straatnaam">Katschip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19 525720</meta:user-defined>
    <meta:user-defined meta:name="OVERHEIDop.versieInformatie"/>
  </office:meta>
</office:document-meta>
</file>