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oenderpad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oenderpad 3, Enkhuizen</text:p>
            <text:p text:style-name="common-al">Voor: het realiseren van een apppartement in een schuur</text:p>
            <text:p text:style-name="common-al">Datum verzonden: 17 april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50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enderpad 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500</meta:user-defined>
    <meta:user-defined meta:name="OVERHEIDop.GmbID/DC.identifier">gmb-2019-95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A 13</meta:user-defined>
    <meta:user-defined meta:name="OVERHEIDop.woonplaats">Enkhuizen</meta:user-defined>
    <meta:user-defined meta:name="OVERHEIDop.straatnaam">Hoenderpad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95 524335</meta:user-defined>
    <meta:user-defined meta:name="OVERHEIDop.versieInformatie"/>
  </office:meta>
</office:document-meta>
</file>