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, verwijderen asbesthoudende platen, Koeweide 28 6931 W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eweide 28 6931 WE, verwijderen asbesthoudende platen, verzenddatum acceptatie 20 december 201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platen, Koeweide 28 6931 W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55</meta:user-defined>
    <meta:user-defined meta:name="OVERHEIDop.GmbID/DC.identifier">gmb-2019-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E</meta:user-defined>
    <meta:user-defined meta:name="OVERHEIDop.woonplaats">Westervoort</meta:user-defined>
    <meta:user-defined meta:name="OVERHEIDop.straatnaam">Koe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2 440970</meta:user-defined>
    <meta:user-defined meta:name="OVERHEIDop.versieInformatie"/>
  </office:meta>
</office:document-meta>
</file>