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erasvaren 56, 1441S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de omgevingsvergunning voor Moerasvaren 56, 1441S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kolom door een staalconstructie op de beganegrond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49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oerasvaren 56, 1441S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99</meta:user-defined>
    <meta:user-defined meta:name="OVERHEIDop.GmbID/DC.identifier">gmb-2019-954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SR 5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376.33 501457.13</meta:user-defined>
    <meta:user-defined meta:name="OVERHEIDop.versieInformatie"/>
  </office:meta>
</office:document-meta>
</file>