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terrasgevel Lunenburg 4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en verplaatsen van de terrasgevel (vergroten slaapkamer) op de locatie Lunenburg 42 in Vlissingen (17-04-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549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9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9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terrasgevel Lunenburg 42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98</meta:user-defined>
    <meta:user-defined meta:name="OVERHEIDop.GmbID/DC.identifier">gmb-2019-95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EP 42</meta:user-defined>
    <meta:user-defined meta:name="OVERHEIDop.woonplaats">Vlissingen</meta:user-defined>
    <meta:user-defined meta:name="OVERHEIDop.straatnaam">Lunenbur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881 387383</meta:user-defined>
    <meta:user-defined meta:name="OVERHEIDop.versieInformatie"/>
  </office:meta>
</office:document-meta>
</file>