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akboord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akboord 65, Enkhuizen</text:p>
            <text:p text:style-name="common-al">Voor: het plaatsen van een dakopbouw</text:p>
            <text:p text:style-name="common-al">Datum verzonden: 16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4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kboord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97</meta:user-defined>
    <meta:user-defined meta:name="OVERHEIDop.GmbID/DC.identifier">gmb-2019-95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B 65</meta:user-defined>
    <meta:user-defined meta:name="OVERHEIDop.woonplaats">Enkhuizen</meta:user-defined>
    <meta:user-defined meta:name="OVERHEIDop.straatnaam">Bakboor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46 525600</meta:user-defined>
    <meta:user-defined meta:name="OVERHEIDop.versieInformatie"/>
  </office:meta>
</office:document-meta>
</file>