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trokken aanvraag omgevingsvergunning Korte Westerstraat 2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volgende aanvraag voor een omgevingsvergunning ingetrokken: </text:p>
            <text:p text:style-name="common-al"/>
            <text:p text:style-name="common-al">Locatie: Korte Westerstraat 2, Enkhuizen </text:p>
            <text:p text:style-name="common-al">Voor: het bouwen van een Integraal Kinder Centrum</text:p>
            <text:p text:style-name="common-al">Datum ontvangst aanvraag: 27 maart 2019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de intrekking van een aanvraag voor een omgevingsvergunning kunt u geen zienswijzen, bezwaar of beroep instellen.</text:p>
            <text:p text:style-name="common-al">
            <text:span text:style-name="nadrukvet"/>
          </text:p>
            <text:p text:style-name="common-al">
            <text:span text:style-name="nadrukvet">Informatie </text:span>
          </text:p>
            <text:p text:style-name="common-al">Wilt u meer informatie? Dan kunt u contact opnemen met de afdeling Ruimte van de gemeente Enkhuizen, telefoonnummer 0228 – 360 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95495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495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495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Korte Westerstraat 2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5495</meta:user-defined>
    <meta:user-defined meta:name="OVERHEIDop.GmbID/DC.identifier">gmb-2019-954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RH 2</meta:user-defined>
    <meta:user-defined meta:name="OVERHEIDop.woonplaats">Enkhuizen</meta:user-defined>
    <meta:user-defined meta:name="OVERHEIDop.straatnaam">Korte Westerstraat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992 523999</meta:user-defined>
    <meta:user-defined meta:name="OVERHEIDop.versieInformatie"/>
  </office:meta>
</office:document-meta>
</file>