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artikel 8.3 voor het werken buiten reguliere werktijden, Franklin Rooseveltlaan tussen Claudius Prinsenlaan en Fatima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141</text:p>
            <text:p text:style-name="common-al">
            <text:span text:style-name="nadrukvet">Verzenddatum besluit:</text:span> 16-04-2019</text:p>
            <text:p text:style-name="common-al">
            <text:span text:style-name="nadrukvet">Locatie:</text:span> Franklin Rooseveltlaan tussen Claudius Prinsenlaan en Fatimastraat Breda</text:p>
            <text:p text:style-name="common-al">
            <text:span text:style-name="nadrukvet">Projectomschrijving:</text:span> het verzoek om ontheffing artikel 8.3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49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9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9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zoek om ontheffing artikel 8.3 voor het werken buiten reguliere werktijden, Franklin Rooseveltlaan tussen Claudius Prinsenlaan en Fatimastraat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492</meta:user-defined>
    <meta:user-defined meta:name="OVERHEIDop.GmbID/DC.identifier">gmb-2019-95492</meta:user-defined>
    <meta:user-defined meta:name="OVERHEID.TaxonomieBeleidsagenda/OVERHEID.category">Ruimte en infrastructuur | Organisatie en beleid</meta:user-defined>
    <meta:user-defined meta:name="DCTERMS.abstract">het verzoek om ontheffing artikel 8.3 voor het werken buiten reguliere werktijd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669.422 399239.427</meta:user-defined>
    <meta:user-defined meta:name="OVERHEIDop.versieInformatie"/>
  </office:meta>
</office:document-meta>
</file>