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rstellen van de molenvijver Frankenhofmolen, Weijerweg  (ongenummerd)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-</text:number>
                <text:p text:style-name="al">voor het herstellen van de molenvijver Frankenhofmolen op het perceel <text:span text:style-name="nadrukvet">Weijerweg (ongenummerd)</text:span> te Vaals, kadastraal bekend gemeente Vaals, sectie H, nummer 267, 806 en 807 (ontvangen 09-04-2019).</text:p>
              </text:list-item>
            </text:list>
            <text:p text:style-name="common-al"> </text:p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95491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9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9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stellen van de molenvijver Frankenhofmolen, Weijerweg  (ongenummerd), Vaa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491</meta:user-defined>
    <meta:user-defined meta:name="OVERHEIDop.GmbID/DC.identifier">gmb-2019-95491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1NL 4</meta:user-defined>
    <meta:user-defined meta:name="OVERHEIDop.woonplaats">Vaals</meta:user-defined>
    <meta:user-defined meta:name="OVERHEIDop.straatnaam">Weijerweg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8038 309482</meta:user-defined>
    <meta:user-defined meta:name="OVERHEIDop.versieInformatie"/>
  </office:meta>
</office:document-meta>
</file>