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achtergevel van woning, Martensbonge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35</text:p>
            <text:p text:style-name="common-al">OLO-nummer: 4328137</text:p>
            <text:p text:style-name="common-al">Datum indiening: 4 april 2019</text:p>
            <text:p text:style-name="common-al">Omschrijving: plaatsen dakkapel achtergevel van woning</text:p>
            <text:p text:style-name="common-al">Adres: Martensbongerd 1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achtergevel van woning, Martensbonger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88</meta:user-defined>
    <meta:user-defined meta:name="OVERHEIDop.GmbID/DC.identifier">gmb-2019-9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EJ 12</meta:user-defined>
    <meta:user-defined meta:name="OVERHEIDop.woonplaats">Arnhem</meta:user-defined>
    <meta:user-defined meta:name="OVERHEIDop.straatnaam">Martensbonge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90 440445</meta:user-defined>
    <meta:user-defined meta:name="OVERHEIDop.versieInformatie"/>
  </office:meta>
</office:document-meta>
</file>