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96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een aanvraag ontvangen voor een omgevingsvergunning voor het verbouwen van een woning op locatie Berfloweg 196 in Hengelo. De aanvraag is geregistreerd onder zaaknummer O-2019-0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4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floweg 19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484</meta:user-defined>
    <meta:user-defined meta:name="OVERHEIDop.GmbID/DC.identifier">gmb-2019-9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V 19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53 475026.7</meta:user-defined>
    <meta:user-defined meta:name="OVERHEIDop.versieInformatie"/>
  </office:meta>
</office:document-meta>
</file>