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,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495</text:p>
            <text:p text:style-name="common-al">OLO-nummer: 4331765</text:p>
            <text:p text:style-name="common-al">Datum indiening: 5 april 2019</text:p>
            <text:p text:style-name="common-al">Omschrijving: plaatsen van reclame</text:p>
            <text:p text:style-name="common-al">Adres: Markt 25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reclame, 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82</meta:user-defined>
    <meta:user-defined meta:name="OVERHEIDop.GmbID/DC.identifier">gmb-2019-9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