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24*"/>
    </style:style>
    <style:style style:family="table-column" style:parent-style-name="colspec" style:name="id1-3-2-2-1-3-1-2">
      <style:table-column-properties style:rel-column-width="17*"/>
    </style: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24*"/>
    </style:style>
    <style:style style:family="table-column" style:parent-style-name="colspec" style:name="id1-3-2-2-1-6-1-2">
      <style:table-column-properties style:rel-column-width="24*"/>
    </style:style>
    <text:list-style style:name="id1-3-2-2-1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 style:rel-column-width="24*"/>
    </style:style>
    <style:style style:family="table-column" style:parent-style-name="colspec" style:name="id1-3-2-2-1-9-1-2">
      <style:table-column-properties style:rel-column-width="18*"/>
    </style:style>
  </office:automatic-styles>
  <office:body>
    <office:text>
      <text:p text:style-name="new_page_staatscourant"/>
      <text:p text:style-name="single-kop-titel">Aanpassing mandaat naar aanleiding van de inwerkingtreding van de nieuwe Beleidsregels toewijzen huurstandplaatsen woonwagens Gouda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oorspronkelijke bekendmaking is op 17 april 2019 beschikbaar via de Goudse Post]</text:p>
            <text:p text:style-name="al"/>
            <text:p text:style-name="al">Het college van burgemeester en wethouders van Gouda;</text:p>
            <text:p text:style-name="al"/>
            <text:p text:style-name="al">gelezen het voorstel van 2 april 2019;</text:p>
            <text:p text:style-name="al"/>
            <text:p text:style-name="al">gelet op artikel 160, 168 en 171 van de Gemeentewet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deel A van het Mandatenbesluit 2012 als volgt te wijzigen:</text:p>
            <text:list text:style-name="id1-3-2-2-1-2">
              <text:list-item text:style-override="id1-3-2-2-1-2-1">
                <text:number>A.</text:number>
                <text:p text:style-name="al">Het mandaat van de portefeuillehouder woonwagens 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2">
                    <text:p text:style-name="table_al">Portefeuillehouder woonwagens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inhoud van het mandaat – geen ondermandaat toegest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s</text:p>
                  </table:table-cell>
                  <table:table-cell table:style-name="cell_frame_all" table:number-rows-spanned="1" table:number-columns-spanned="1">
                    <text:p text:style-name="table_al">word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 beslissen om in individuele gevallen af te wijken van de Beleidsregels toewijzing woonwagenstandplaatsen Gouda, conform artikel 4:84 van de Algemene wet bestuursrecht</text:p>
                  </table:table-cell>
                  <table:table-cell table:style-name="cell_frame_all" table:number-rows-spanned="1" table:number-columns-spanned="1">
                    <text:p text:style-name="table_al">1. beslissen om in individuele gevallen af te wijken van de Beleidsregels toewijzen huurstandplaatsen woonwagens Gouda, conform artikel 4:84 van de Algemene wet bestuursrecht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5">
              <text:list-item text:style-override="id1-3-2-2-1-5-1">
                <text:number>B.</text:number>
                <text:p text:style-name="al">Het mandaat van het afdelingshoofd BOR:</text:p>
              </text:list-item>
            </text:list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2">
                    <text:p text:style-name="table_al">Afdelingshoofd BOR - geen ondermandaat toegest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s</text:p>
                  </table:table-cell>
                  <table:table-cell table:style-name="cell_frame_all" table:number-rows-spanned="1" table:number-columns-spanned="1">
                    <text:p text:style-name="table_al">word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onwagenstandplaatsen</text:p>
                  </table:table-cell>
                  <table:table-cell table:style-name="cell_frame_all" table:number-rows-spanned="1" table:number-columns-spanned="1">
                    <text:p text:style-name="table_al">Woonwagenstandplaat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 het uitoefenen van de bevoegdheden genoemd in de artikel 5, tweede lid, van de Beleidsregels toewijzing woonwagenstandplaatsen Gouda 2015 (het aanbieden van huurcontracten)</text:p>
                  </table:table-cell>
                  <table:table-cell table:style-name="cell_frame_all" table:number-rows-spanned="1" table:number-columns-spanned="1">
                    <text:p text:style-name="table_al">1. het uitoefenen van de bevoegdheden genoemd in artikel 3 vierde lid en artikel 4 eerste lid (het aanbieden van huurcontracten), artikel 5 eerste en vierde lid (toestaan standplaatsruil), en artikel 6 tweede lid (termijn geven voor aanvullen benodigde gegevens) van de Beleidsregels toewijzen huurstandplaatsen woonwagens Gouda.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8">
              <text:list-item text:style-override="id1-3-2-2-1-8-1">
                <text:number>B.</text:number>
                <text:p text:style-name="al">Het mandaat van het afdelingshoofd RBA:</text:p>
              </text:list-item>
            </text:list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cell_frame_all" table:number-rows-spanned="1" table:number-columns-spanned="2">
                    <text:p text:style-name="table_al">Afdelingshoofd Ruimtelijk Beleid en Advies (RBA) - geen ondermandaat toegest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s</text:p>
                  </table:table-cell>
                  <table:table-cell table:style-name="cell_frame_all" table:number-rows-spanned="1" table:number-columns-spanned="1">
                    <text:p text:style-name="table_al">word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regels toewijzing woonwagenstandplaatsen Gouda 2015</text:p>
                    <text:p text:style-name="table_al">9. het uitoefenen van de bevoegdheden genoemd in de artikelen 1, 3, 4, tweede lid, en 5, eerste lid, van de Beleidsregels toewijzing woonwagenstandplaatsen Gouda 2015</text:p>
                  </table:table-cell>
                  <table:table-cell table:style-name="cell_frame_all" table:number-rows-spanned="1" table:number-columns-spanned="1">
                    <text:p text:style-name="table_al">Beleidsregels toewijzen huurstandplaatsen woonwagens Gouda: 9. het uitoefenen van de bevoegdheden genoemd in artikel 1 (bekendmaking), artikel 3 en 4 tweede lid (volgordebepaling), en artikel 6 tweede lid (termijn geven voor aanvullen benodigde gegevens) van de Beleidsregels toewijzen huurstandplaatsen woonwagens Gouda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één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9 april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E.M. Branderhorst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. Sale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548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8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8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passing mandaat naar aanleiding van de inwerkingtreding van de nieuwe Beleidsregels toewijzen huurstandplaatsen woonwagens Gouda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481</meta:user-defined>
    <meta:user-defined meta:name="OVERHEIDop.GmbID/DC.identifier">gmb-2019-95481</meta:user-defined>
    <meta:user-defined meta:name="OVERHEID.TaxonomieBeleidsagenda/OVERHEID.category">Bestuur | Organisatie en beleid</meta:user-defined>
    <meta:user-defined meta:name="OVERHEID.Gemeente/DC.spatial">Gouda</meta:user-defined>
    <meta:user-defined meta:name="DC.source">artikel 160 van de Gemeentewet;1.0:c:BWBR0005416&amp;artikel=160&amp;g=2019-01-01</meta:user-defined>
    <meta:user-defined meta:name="DC.source">artikel 168 van de Gemeentewet;1.0:c:BWBR0005416&amp;artikel=168&amp;g=2019-01-01</meta:user-defined>
    <meta:user-defined meta:name="DC.source">artikel 171 van de Gemeentewet;1.0:c:BWBR0005416&amp;artikel=171&amp;g=2019-01-01</meta:user-defined>
    <meta:user-defined meta:name="OVERHEIDop.referentienummer">2906</meta:user-defined>
    <meta:user-defined meta:name="DCTERMS.alternative">Mandatenbesluit 20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uda</meta:user-defined>
    <dc:language>nl</dc:language>
    <meta:user-defined meta:name="xs:date/OVERHEIDop.startdatum">2019-04-18</meta:user-defined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op.betreftRegeling">CVDR619524_2</meta:user-defined>
    <meta:user-defined meta:name="OVERHEIDop.versieInformatie"/>
  </office:meta>
</office:document-meta>
</file>