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tandplaats tussen Klinker en Pet's Place Winschoten tot 1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innemen van een standplaats tussen de Klinker en Pet’s Place te Winschoten voor de verkoop van onder andere patat, hamburgers en braadworsten op dinsdag en zondag van 12.00 uur tot 20.00 uur tot 1 januari 2024.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54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tandplaats tussen Klinker en Pet's Place Winschoten tot 1 januari 20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548</meta:user-defined>
    <meta:user-defined meta:name="OVERHEIDop.GmbID/DC.identifier">gmb-2019-95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PP 8</meta:user-defined>
    <meta:user-defined meta:name="OVERHEIDop.woonplaats">Winschoten</meta:user-defined>
    <meta:user-defined meta:name="OVERHEIDop.straatnaam">Oldamb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126 574557</meta:user-defined>
    <meta:user-defined meta:name="OVERHEIDop.versieInformatie"/>
  </office:meta>
</office:document-meta>
</file>